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42cm" fo:margin-left="-0.25cm" fo:margin-top="0cm" fo:margin-bottom="0cm" table:align="left" style:writing-mode="lr-tb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style:min-row-height="0.74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3" style:family="table-row">
      <style:table-row-properties style:min-row-height="0.37cm" style:keep-together="true" fo:keep-together="auto"/>
    </style:style>
    <style:style style:name="Таблица1.4" style:family="table-row">
      <style:table-row-properties style:min-row-height="0.291cm" style:keep-together="true" fo:keep-together="auto"/>
    </style:style>
    <style:style style:name="Таблица1.5" style:family="table-row">
      <style:table-row-properties style:min-row-height="1.111cm" style:keep-together="true" fo:keep-together="auto"/>
    </style:style>
    <style:style style:name="Таблица1.6" style:family="table-row">
      <style:table-row-properties style:min-row-height="1.058cm" style:keep-together="true" fo:keep-together="auto"/>
    </style:style>
    <style:style style:name="Таблица1.7" style:family="table-row">
      <style:table-row-properties style:min-row-height="0.661cm" style:keep-together="true" fo:keep-together="auto"/>
    </style:style>
    <style:style style:name="Таблица1.8" style:family="table-row">
      <style:table-row-properties style:min-row-height="0.529cm" style:keep-together="true" fo:keep-together="auto"/>
    </style:style>
    <style:style style:name="Таблица1.9" style:family="table-row">
      <style:table-row-properties style:min-row-height="1.323cm" style:keep-together="true" fo:keep-together="auto"/>
    </style:style>
    <style:style style:name="Таблица1.11" style:family="table-row">
      <style:table-row-properties style:min-row-height="0.355cm" style:keep-together="true" fo:keep-together="auto"/>
    </style:style>
    <style:style style:name="Таблица1.13" style:family="table-row">
      <style:table-row-properties style:min-row-height="0.318cm" style:keep-together="true" fo:keep-together="auto"/>
    </style:style>
    <style:style style:name="Таблица1.18" style:family="table-row">
      <style:table-row-properties style:keep-together="true" fo:keep-together="auto"/>
    </style:style>
    <style:style style:name="Таблица1.21" style:family="table-row">
      <style:table-row-properties style:min-row-height="1.296cm" style:keep-together="true" fo:keep-together="auto"/>
    </style:style>
    <style:style style:name="Таблица1.22" style:family="table-row">
      <style:table-row-properties style:min-row-height="0.397cm" style:keep-together="true" fo:keep-together="auto"/>
    </style:style>
    <style:style style:name="Таблица1.24" style:family="table-row">
      <style:table-row-properties style:min-row-height="1.667cm" style:keep-together="true" fo:keep-together="auto"/>
    </style:style>
    <style:style style:name="Таблица1.25" style:family="table-row">
      <style:table-row-properties style:min-row-height="1.799cm" style:keep-together="true" fo:keep-together="auto"/>
    </style:style>
    <style:style style:name="Таблица1.26" style:family="table-row">
      <style:table-row-properties style:min-row-height="0.45cm" style:keep-together="true" fo:keep-together="auto"/>
    </style:style>
    <style:style style:name="Таблица1.28" style:family="table-row">
      <style:table-row-properties style:min-row-height="0.344cm" style:keep-together="true" fo:keep-together="auto"/>
    </style:style>
    <style:style style:name="Таблица1.29" style:family="table-row">
      <style:table-row-properties style:min-row-height="0.224cm" style:keep-together="true" fo:keep-together="auto"/>
    </style:style>
    <style:style style:name="Таблица1.30" style:family="table-row">
      <style:table-row-properties style:min-row-height="0.265cm" style:keep-together="true" fo:keep-together="auto"/>
    </style:style>
    <style:style style:name="Таблица1.35" style:family="table-row">
      <style:table-row-properties style:min-row-height="0.238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6" style:family="paragraph" style:parent-style-name="Standard" style:master-page-name="First_20_Page">
      <style:paragraph-properties fo:margin-left="0cm" fo:margin-right="0cm" fo:margin-top="0cm" fo:margin-bottom="0cm" fo:line-height="100%" fo:text-align="center" style:justify-single-word="false" fo:text-indent="0.75cm" style:auto-text-indent="false" style:page-number="auto"/>
      <style:text-properties style:font-name="Times New Roman" fo:font-size="14pt" fo:font-weight="bold" style:font-size-asian="14pt" style:language-asian="en" style:country-asian="US" style:font-weight-asian="bold" style:font-name-complex="Times New Roman1" style:font-size-complex="14pt" style:font-weight-complex="bold"/>
    </style:style>
    <style:style style:name="P7" style:family="paragraph" style:parent-style-name="No_20_Spacing">
      <style:paragraph-properties fo:text-align="justify" style:justify-single-word="false"/>
    </style:style>
    <style:style style:name="P8" style:family="paragraph" style:parent-style-name="No_20_Spacing">
      <style:paragraph-properties fo:margin-top="0cm" fo:margin-bottom="0cm" fo:line-height="100%" fo:text-align="justify" style:justify-single-word="false"/>
    </style:style>
    <style:style style:name="P9" style:family="paragraph" style:parent-style-name="ConsPlusNormal">
      <style:paragraph-properties fo:margin-top="0cm" fo:margin-bottom="0cm" fo:line-height="100%">
        <style:tab-stops>
          <style:tab-stop style:position="2cm"/>
        </style:tab-stops>
      </style:paragraph-properties>
    </style:style>
    <style:style style:name="P10" style:family="paragraph" style:parent-style-name="ConsPlusNormal">
      <style:paragraph-properties fo:margin-top="0cm" fo:margin-bottom="0cm" fo:line-height="100%" fo:text-align="justify" style:justify-single-word="false">
        <style:tab-stops>
          <style:tab-stop style:position="2cm"/>
        </style:tab-stops>
      </style:paragraph-properties>
    </style:style>
    <style:style style:name="P11" style:family="paragraph" style:parent-style-name="List_20_Paragraph">
      <style:paragraph-properties fo:margin-left="1cm" fo:margin-right="0cm" fo:margin-top="0cm" fo:margin-bottom="0cm" fo:line-height="100%" fo:text-indent="0cm" style:auto-text-indent="false"/>
    </style:style>
    <style:style style:name="P12" style:family="paragraph" style:parent-style-name="List_20_Paragraph">
      <style:paragraph-properties fo:margin-left="1cm" fo:margin-right="0cm" fo:margin-top="0cm" fo:margin-bottom="0cm" fo:line-height="100%" fo:text-align="center" style:justify-single-word="false" fo:text-indent="0cm" style:auto-text-indent="false"/>
    </style:style>
    <style:style style:name="P13" style:family="paragraph" style:parent-style-name="List_20_Paragraph">
      <style:paragraph-properties fo:margin-left="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14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8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fo:color="#000000" style:font-name="Times New Roman" fo:font-size="12pt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style:font-size-asian="12pt" style:font-size-complex="12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style:font-name="Times New Roman" fo:font-size="14pt" style:font-size-asian="14pt" style:language-asian="ru" style:country-asian="RU" style:font-size-complex="14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 style:font-weight-complex="bold"/>
    </style:style>
    <style:style style:name="T11" style:family="text">
      <style:text-properties style:font-name="Times New Roman" fo:font-size="12pt" style:font-size-asian="12pt" style:language-asian="ru" style:country-asian="RU" style:font-size-complex="12pt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4" style:family="text">
      <style:text-properties style:font-name="Times New Roman" fo:font-size="12pt" fo:language="en" fo:country="US" style:font-size-asian="12pt" style:font-size-complex="12pt"/>
    </style:style>
    <style:style style:name="T1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6" style:family="text">
      <style:text-properties style:font-name="Times New Roman" fo:font-size="12pt" fo:language="ru" fo:country="RU" style:font-size-asian="12pt" style:font-size-complex="12pt" style:font-weight-complex="bold"/>
    </style:style>
    <style:style style:name="T17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P12"><text:span text:style-name="T2">Вопросы по применению гражданами специального налогового режима «Налог на профессиональный доход»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1">Вопрос.</text:span></text:p>
          </table:table-cell>
          <table:table-cell table:style-name="Таблица1.A1" office:value-type="string">
            <text:p text:style-name="P2"><text:span text:style-name="T8">Ответ.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1">1.Когда этот налог появится в ХМАО?</text:span></text:p>
          </table:table-cell>
          <table:table-cell table:style-name="Таблица1.A1" office:value-type="string">
            <text:p text:style-name="P3"><text:span text:style-name="T11">На территории Ханты-Мансийского автономного округа-Югры эксперимент по установлению специального налогового режима «Налог на профессиональный доход» проводится с 1 января 2020 (</text:span><text:span text:style-name="T12">Федеральный закон от 15.12.2019 № 428-ФЗ).</text:span></text:p>
          </table:table-cell>
        </table:table-row>
        <table:table-row table:style-name="Таблица1.3">
          <table:table-cell table:style-name="Таблица1.A1" office:value-type="string">
            <text:p text:style-name="P9"><text:span text:style-name="T17">2.На какой срок вводится специальный налоговый режим «Налог на профессиональный доход»?</text:span></text:p>
          </table:table-cell>
          <table:table-cell table:style-name="Таблица1.A1" office:value-type="string">
            <text:p text:style-name="P3"><text:span text:style-name="T13">Эксперимент проводится до 31 декабря 2028 года включительно.</text:span></text:p>
            <text:p text:style-name="P3"><text:span text:style-name="T13">При этом на время эксперимента налоговые ставки изменению не подлежат.</text:span></text:p>
            <text:p text:style-name="P3"><text:span text:style-name="T13">(часть 2 и 3 статьи 1 Федерального закона № 422-ФЗ).</text:span></text:p>
          </table:table-cell>
        </table:table-row>
        <table:table-row table:style-name="Таблица1.4">
          <table:table-cell table:style-name="Таблица1.A1" office:value-type="string">
            <text:p text:style-name="P3"><text:span text:style-name="T1">3.Куда пойдут деньги от уплаты налога? </text:span></text:p>
          </table:table-cell>
          <table:table-cell table:style-name="Таблица1.A1" office:value-type="string">
            <text:p text:style-name="P15"><text:span text:style-name="T12">Денежные средства от уплаты НПД поступают в региональный бюджет по месту осуществления деятельности и в Фонд обязательного медицинского страхования.</text:span></text:p>
            <text:p text:style-name="P15"><text:span text:style-name="T12">Нормативы распределения, установленные Бюджетным кодексом РФ – 63% в региональный бюджет, 37% - в бюджет Фонда обязательного медицинского страхования – 37%.</text:span></text:p>
            <text:p text:style-name="P15"><text:span text:style-name="T12">КБК для уплаты налога 18210506000011000110.</text:span></text:p>
          </table:table-cell>
        </table:table-row>
        <table:table-row table:style-name="Таблица1.5">
          <table:table-cell table:style-name="Таблица1.A1" office:value-type="string">
            <text:p text:style-name="P10"><text:span text:style-name="T7">4.Как можно зарегистрироваться, чтобы применять этот режим?</text:span></text:p>
          </table:table-cell>
          <table:table-cell table:style-name="Таблица1.A1" office:value-type="string">
            <text:p text:style-name="P7"><text:span text:style-name="T9">Процесс регистрации очень прост и не требует посещения налоговой инспекции, она осуществляется одним из следующих способов:</text:span></text:p>
            <text:p text:style-name="P7"><text:span text:style-name="T9">1) через мобильное приложение ФНС России «Мой налог», которое можно скачать для платформы A</text:span><text:span text:style-name="T14">n</text:span><text:span text:style-name="T9">droid через магазин приложений Google play, а для платформы </text:span><text:span text:style-name="T14">Apple</text:span><text:span text:style-name="T9"> </text:span><text:span text:style-name="T14">iPhone</text:span><text:span text:style-name="T9"> и </text:span><text:span text:style-name="T14">iPad</text:span><text:span text:style-name="T9"> через AppStore;</text:span></text:p>
            <text:p text:style-name="P7"><text:span text:style-name="T9">2) через личный вэб-кабинет «Мой налог», размещенный на сайте ФНС России;</text:span></text:p>
            <text:p text:style-name="P7"><text:span text:style-name="T9">3) через Единый портал государственных и муниципальных услуг;</text:span></text:p>
            <text:p text:style-name="P1"><text:span text:style-name="T12">4) через банки, осуществляющие информационный обмен с налоговыми органами (например, через ПАО «Сбербанк России»). Полный перечень банков представлен на сайте ФНС России по адресу </text:span><text:span text:style-name="T15">npd</text:span><text:span text:style-name="T12">.</text:span><text:span text:style-name="T15">nalog</text:span><text:span text:style-name="T12">.</text:span><text:span text:style-name="T15">ru</text:span><text:span text:style-name="T12">/</text:span><text:span text:style-name="T15">credit</text:span><text:span text:style-name="T12">-</text:span><text:span text:style-name="T15">orgs</text:span><text:span text:style-name="T12">.</text:span></text:p>
          </table:table-cell>
        </table:table-row>
        <table:table-row table:style-name="Таблица1.6">
          <table:table-cell table:style-name="Таблица1.A1" office:value-type="string">
            <text:p text:style-name="P3"><text:span text:style-name="T1">5.Какие виды деятельности можно осуществлять на этом режиме?</text:span></text:p>
          </table:table-cell>
          <table:table-cell table:style-name="Таблица1.A1" office:value-type="string">
            <text:p text:style-name="P3"><text:span text:style-name="T13">Перечня разрешенных видов деятельности нет, можно применять в отношении любого вида деятельности с учетом следующих ограничений.</text:span></text:p>
            <text:p text:style-name="P3"><text:span text:style-name="T13">Согласно статье 4 Федерального закона 422-ФЗ не вправе применять специальный налоговый режим:</text:span></text:p>
            <text:p text:style-name="P3"><text:span text:style-name="T13">1) лица, осуществляющие реализацию подакцизных товаров и товаров, подлежащих обязательной маркировке средствами идентификации в соответствии с законодательством Российской Федерации;</text:span></text:p>
            <text:p text:style-name="P3"><text:span text:style-name="T13">2) лица, осуществляющие перепродажу товаров, имущественных прав, за исключением продажи имущества, использовавшегося ими для личных, домашних и (или) иных подобных нужд;</text:span></text:p>
            <text:p text:style-name="P3"><text:span text:style-name="T13">3) лица, занимающиеся добычей и (или) реализацией полезных ископаемых;</text:span></text:p>
            <text:p text:style-name="P3"><text:span text:style-name="T13">4) лица, имеющие работников, с которыми они состоят в трудовых отношениях;</text:span></text:p>
            <text:p text:style-name="P3"><text:span text:style-name="T13">5) лица, ведущие предпринимательскую деятельность в интересах другого лица на основе договоров поручения, договоров комиссии либо агентских договоров, если иное не предусмотрено </text:span><text:a xlink:type="simple" xlink:href="#Par6" text:style-name="Internet_20_link" text:visited-style-name="Visited_20_Internet_20_Link"><text:span text:style-name="T13">пунктом 6</text:span></text:a><text:span text:style-name="T13"> настоящей части;</text:span><text:bookmark text:name="Par6"/></text:p>
            <text:p text:style-name="P3"><text:span text:style-name="T13">6) лица, оказывающие услуги по доставке товаров с приемом (передачей) платежей за указанные товары в интересах других лиц, за исключением оказания таких услуг при условии применения налогоплательщиком зарегистрированной продавцом товаров контрольно-кассовой техники при расчетах с покупателями (заказчиками) за указанные товары в соответствии с действующим законодательством о применении контрольно-кассовой техники;</text:span></text:p>
            <text:p text:style-name="P3"><text:span text:style-name="T13">7) лица, применяющие иные специальные налоговые режимы или ведущие предпринимательскую деятельность, доходы от которой облагаются налогом на доходы физических лиц, за исключением случаев, предусмотренных </text:span><text:a xlink:type="simple" xlink:href="consultantplus://offline/ref=55B209A871E3DDD4BD1FC0CFBAD90E246CAD1E73C392EFDC5B5395EF61026261923A9A83010F677ECE2311CDBBE72124346E535A0C37A3BASDPFN" text:style-name="Internet_20_link" text:visited-style-name="Visited_20_Internet_20_Link"><text:span text:style-name="T13">частью 4 статьи 15</text:span></text:a><text:span text:style-name="T13"> настоящего Федерального закона;</text:span></text:p>
            <text:p text:style-name="P3"><text:span text:style-name="T13">8) налогоплательщики, у которых доходы, учитываемые при определении налоговой базы, превысили в текущем календарном году 2,4 миллиона рублей.</text:span></text:p>
            <text:p text:style-name="P3"><text:span text:style-name="T13">Так же статьей 6 Федерального закона 422-ФЗ определены виды деятельности доходы </text:span><text:soft-page-break/><text:span text:style-name="T13">от которых </text:span><text:span text:style-name="T12">не признаются объектом налогообложения НПД (см. вопрос 28)</text:span></text:p>
          </table:table-cell>
        </table:table-row>
        <table:table-row table:style-name="Таблица1.7">
          <table:table-cell table:style-name="Таблица1.A1" office:value-type="string">
            <text:p text:style-name="P3"><text:span text:style-name="T1">6.Может ли самозанятый указать несколько видов деятельности? </text:span></text:p>
          </table:table-cell>
          <table:table-cell table:style-name="Таблица1.A1" office:value-type="string">
            <text:p text:style-name="P15"><text:span text:style-name="T11">Да, налогоплательщик налога на профессиональный доход может указать несколько видов деятельности в настройках профиля мобильного приложения «Мой налог»/ веб-кабинет «Мой налог».</text:span></text:p>
            <text:p text:style-name="P15"><text:span text:style-name="T13">(часть 6 статьи 2 Федерального закона № 422-ФЗ).</text:span></text:p>
          </table:table-cell>
        </table:table-row>
        <table:table-row table:style-name="Таблица1.8">
          <table:table-cell table:style-name="Таблица1.A1" office:value-type="string">
            <text:p text:style-name="P3"><text:span text:style-name="T1">7.Где регистрироваться самозанятому, который работает в разных регионах?</text:span></text:p>
            <text:p text:style-name="P4"/>
          </table:table-cell>
          <table:table-cell table:style-name="Таблица1.A1" office:value-type="string">
            <text:p text:style-name="P3"><text:span text:style-name="T13">В случае ведения деятельности на территориях нескольких субъектов Российской Федерации для целей применения специального налогового режима физическое лицо самостоятельно выбирает субъект Российской Федерации, на территории которого им ведется деятельность, и вправе изменять место ведения деятельности не чаще одного раза в календарный год.</text:span></text:p>
          </table:table-cell>
        </table:table-row>
        <table:table-row table:style-name="Таблица1.9">
          <table:table-cell table:style-name="Таблица1.A1" office:value-type="string">
            <text:p text:style-name="P3"><text:span text:style-name="T1">8.Может ли гражданин Украины оформиться как самозанятый?</text:span></text:p>
          </table:table-cell>
          <table:table-cell table:style-name="Таблица1.A1" office:value-type="string">
            <text:p text:style-name="P15"><text:span text:style-name="T11">Нет, не вправе. Применение налога на профессиональный доход иностранными гражданами, не являющимися гражданами государств – членов Евразийского экономического союза законодательством, не предусмотрено. (Государства ЕАЭС: Российская Федерация, Республика Беларусь, Республика Казахстан, Республика Армения и Киргизская Республика).</text:span></text:p>
          </table:table-cell>
        </table:table-row>
        <table:table-row table:style-name="Таблица1.9">
          <table:table-cell table:style-name="Таблица1.A1" office:value-type="string">
            <text:p text:style-name="P3"><text:span text:style-name="T1">9.Что признается местом ведения деятельности самозанятого? </text:span></text:p>
          </table:table-cell>
          <table:table-cell table:style-name="Таблица1.A1" office:value-type="string">
            <text:p text:style-name="P3"><text:span text:style-name="T13">Местом ведения деятельности признается регион в котором самозанятый осуществляет деятельность по реализации товаров, выполнению работ, оказанию услуг.</text:span></text:p>
            <text:p text:style-name="P3"><text:span text:style-name="T13">При этом законом не запрещено ведение деятельности в нескольких регионах, при этом налогоплательщик самостоятельно указывает местом ведения деятельности один из регионов, включенных в эксперимент.</text:span></text:p>
            <text:p text:style-name="P3"><text:span text:style-name="T13">Смена региона допускается не чаще одного раза в календарный год.</text:span></text:p>
            <text:p text:style-name="P3"><text:span text:style-name="T12">Также на НПД возможно дистанционное оказание услуг.</text:span></text:p>
            <text:p text:style-name="P3"><text:span text:style-name="T12">Учитывая, что положения </text:span><text:a xlink:type="simple" xlink:href="consultantplus://offline/ref=84D106BEFB46F3DB149ABB5352FE9C60A29290880B3611B68B24A691DE73A464AEAFF5D3D85FAA0DF701D6C53795EE92AC648D7C32C011D6G3BFH" text:style-name="Internet_20_link" text:visited-style-name="Visited_20_Internet_20_Link"><text:span text:style-name="T12">Федерального закона</text:span></text:a><text:span text:style-name="T12"> № 422-ФЗ не содержат определения места ведения деятельности, осуществляемой дистанционно, до внесения изменений в законодательство, место ведения указанной деятельности может определяться по выбору налогоплательщика НПД: либо по месту </text:span><text:soft-page-break/><text:span text:style-name="T12">нахождения налогоплательщика НПД, либо по месту нахождения покупателя (заказчика) (Письмо Минфина России от 29.05.2019 № 03-11-11/38994).</text:span></text:p>
          </table:table-cell>
        </table:table-row>
        <table:table-row table:style-name="Таблица1.11">
          <table:table-cell table:style-name="Таблица1.A1" office:value-type="string">
            <text:p text:style-name="P3"><text:span text:style-name="T1">10.Можно ли работать в нескольких субъектах? </text:span></text:p>
            <text:p text:style-name="P5"/>
          </table:table-cell>
          <table:table-cell table:style-name="Таблица1.A1" office:value-type="string">
            <text:p text:style-name="P3"><text:span text:style-name="T13">Законом не запрещено ведение деятельности в нескольких субъектах из числа включенных в эксперимент.</text:span></text:p>
          </table:table-cell>
        </table:table-row>
        <table:table-row table:style-name="Таблица1.4">
          <table:table-cell table:style-name="Таблица1.A1" office:value-type="string">
            <text:p text:style-name="P15"><text:span text:style-name="T1">11.Как самозанятый может подтвердить доход от профессиональной деятельности?</text:span></text:p>
          </table:table-cell>
          <table:table-cell table:style-name="Таблица1.A1" office:value-type="string">
            <text:p text:style-name="P15"><text:span text:style-name="T9">Для получения кредита банк требует подтверждать свой доход, с которого были уплачены налоги. Если Вы «самозанятый» налогоплательщик, то в мобильном приложении «Мой налог» есть возможность самостоятельно сформировать Справку о доходе за интересующий период в электронном виде, которая приравнивается к справке, выданной на бумажном носителе в налоговом органе.</text:span></text:p>
          </table:table-cell>
        </table:table-row>
        <table:table-row table:style-name="Таблица1.13">
          <table:table-cell table:style-name="Таблица1.A1" office:value-type="string">
            <text:p text:style-name="P3"><text:span text:style-name="T1">12.Может ли госслужащий сдавать свою квартиру на этом налоговом режиме? </text:span></text:p>
          </table:table-cell>
          <table:table-cell table:style-name="Таблица1.A1" office:value-type="string">
            <text:p text:style-name="P3"><text:span text:style-name="T11">Да, госслужащие вправе применять налог на профессиональный доход только в целях налогообложения доходов от сдачи в аренду (наем) жилых помещений (пункт 4 части 1 статьи 6 Федерального закона № 422-ФЗ).</text:span></text:p>
          </table:table-cell>
        </table:table-row>
        <table:table-row table:style-name="Таблица1.4">
          <table:table-cell table:style-name="Таблица1.A1" office:value-type="string">
            <text:p text:style-name="P3"><text:span text:style-name="T1">13.Как регистрация лица в качестве самозанятого, являющегося государственным </text:span><text:span text:style-name="T3">служащим</text:span><text:span text:style-name="T1"> будет рассмотрена с точки зрения запретов, связанных с гражданской службой, установленных пунктом 3.1 части 1 статьи 17 Федерального Закона от 27.07.2004 № 79-ФЗ? </text:span></text:p>
          </table:table-cell>
          <table:table-cell table:style-name="Таблица1.A1" office:value-type="string">
            <text:p text:style-name="P3"><text:span text:style-name="T13">Согласно </text:span><text:span text:style-name="T4">пункта 3.1 части 1 статьи 17 Федерального Закона от 27.07.2004 № 79-ФЗ государственный служащий не имеет права </text:span><text:span text:style-name="T13">заниматься предпринимательской деятельностью лично или через доверенных лиц.</text:span></text:p>
            <text:p text:style-name="P3"><text:span text:style-name="T13">Согласно пункту 6 части 1 статьи 6 Федерального закона 422-ФЗ, доходы государственных и муниципальных служащих не признаются объектом НПД, за исключением доходов от сдачи в аренду (наем) жилых помещений.</text:span></text:p>
            <text:p text:style-name="P3"><text:span text:style-name="T13">При этом сдача в аренду жилых помещений государственными и муниципальными служащими допускается и без регистрации в качестве самозанятого, если данная деятельность не рассматривается как предпринимательская.</text:span></text:p>
            <text:p text:style-name="P3"><text:span text:style-name="T12">О наличии в действиях гражданина признаков предпринимательской деятельности могут свидетельствовать, в частности, следующие факты:</text:span></text:p>
            <text:p text:style-name="P3"><text:span text:style-name="T12">- изготовление или приобретение имущества с целью последующего извлечения прибыли от его использования или реализации;</text:span></text:p>
            <text:p text:style-name="P3"><text:span text:style-name="T12">- хозяйственный учет операций, связанных с осуществлением сделок;</text:span></text:p>
            <text:p text:style-name="P3"><text:span text:style-name="T12">- взаимосвязанность всех совершаемых </text:span><text:soft-page-break/><text:span text:style-name="T12">гражданином в определенный период времени сделок;</text:span></text:p>
            <text:p text:style-name="P3"><text:span text:style-name="T12">- устойчивые связи с продавцами, покупателями, прочими контрагентами.</text:span></text:p>
            <text:p text:style-name="P3"><text:span text:style-name="T12">(Письмо Минфина России от 16.08.2010 № 03-04-05/3-462).</text:span></text:p>
            <text:p text:style-name="P3"><text:span text:style-name="T12">Таким образом, деятельность государственного служащего в качестве самозанятого допускается, но только в отношении сдачи в аренду жилых помещений и при условии отсутствия в действиях гражданина признаков предпринимательской деятельности.</text:span></text:p>
          </table:table-cell>
        </table:table-row>
        <table:table-row table:style-name="Таблица1.13">
          <table:table-cell table:style-name="Таблица1.A1" office:value-type="string">
            <text:p text:style-name="P10"><text:span text:style-name="T17">14.Может ли действующий индивидуальный предприниматель перейти на специальный налоговый режим «Налог на профессиональный доход»?</text:span></text:p>
          </table:table-cell>
          <table:table-cell table:style-name="Таблица1.A1" office:value-type="string">
            <text:p text:style-name="P8"><text:span text:style-name="T11">Да, может, если ведет деятельность на территории субъектов РФ, участвующих в эксперименте, </text:span><text:span text:style-name="T9">не является работодателем, а также при соблюдении других условий, указанных в Федеральном законе № 422-ФЗ.</text:span></text:p>
            <text:p text:style-name="P8"><text:span text:style-name="T9">При этом снятия с учета в качестве ИП не требуется, но необходимо в течение одного месяца со дня постановки на учет в качестве налогоплательщика направить в налоговый орган уведомление о прекращении применения иных специальных налоговых режимов (УСН, ЕНВД, ЕСХН).</text:span></text:p>
          </table:table-cell>
        </table:table-row>
        <table:table-row table:style-name="Таблица1.3">
          <table:table-cell table:style-name="Таблица1.A1" office:value-type="string">
            <text:p text:style-name="P3"><text:span text:style-name="T1">15.Можно ли ИП применять этот режим и не платить страховые взносы? </text:span></text:p>
          </table:table-cell>
          <table:table-cell table:style-name="Таблица1.A1" office:value-type="string">
            <text:p text:style-name="P8"><text:span text:style-name="T9">Индивидуальные предприниматели, применяющие специальный налоговый режим «Налог на профессиональный доход» не признаются плательщиками страховых взносов за период применения ими специального налогового режима НПД.</text:span></text:p>
          </table:table-cell>
        </table:table-row>
        <table:table-row table:style-name="Таблица1.4">
          <table:table-cell table:style-name="Таблица1.A1" office:value-type="string">
            <text:p text:style-name="P3"><text:span text:style-name="T1">16.Может ли учредитель ООО стать налогоплательщиком налога на профессиональный доход? </text:span></text:p>
            <text:p text:style-name="P17"/>
          </table:table-cell>
          <table:table-cell table:style-name="Таблица1.A1" office:value-type="string">
            <text:p text:style-name="P15"><text:span text:style-name="T11">Специальный налоговый режим «Налог на профессиональный доход» не содержит ограничений на его применение лицами, являющимися учредителями или участниками организаций, в том числе ООО.</text:span></text:p>
          </table:table-cell>
        </table:table-row>
        <table:table-row table:style-name="Таблица1.18">
          <table:table-cell table:style-name="Таблица1.A1" office:value-type="string">
            <text:p text:style-name="P3"><text:span text:style-name="T1">17.Хочу перейти с ОСН, УСН, ЕСХН, ЕНВД на режим НПД. Как это сделать? </text:span></text:p>
            <text:p text:style-name="P18"/>
          </table:table-cell>
          <table:table-cell table:style-name="Таблица1.A1" office:value-type="string">
            <text:p text:style-name="P1"><text:span text:style-name="T11">Постановка на учет в качестве самозанятого плательщика налога на профессиональный доход осуществляется без посещения налоговой. </text:span></text:p>
            <text:p text:style-name="P1"><text:span text:style-name="T11">Регистрация может быть осуществлена:</text:span></text:p>
            <text:p text:style-name="P7"><text:span text:style-name="T9">1) через мобильное приложение ФНС России «Мой налог»;</text:span></text:p>
            <text:p text:style-name="P7"><text:span text:style-name="T9">2) через личный вэб-кабинет «Мой налог», размещенный на сайте ФНС России;</text:span></text:p>
            <text:p text:style-name="P7"><text:span text:style-name="T9">3) через Единый портал государственных и муниципальных услуг</text:span></text:p>
            <text:p text:style-name="P1"><text:soft-page-break/><text:span text:style-name="T12">4) через банки, осуществляющие информационный обмен с налоговыми органами (например, через ПАО «Сбербанк России»).</text:span></text:p>
            <text:p text:style-name="P7"><text:span text:style-name="T9">Процесс регистрации очень прост и сопровождается подробными разъяснениями и подсказками на каждом этапе.</text:span></text:p>
            <text:p text:style-name="P1"><text:span text:style-name="T4">В течение одного месяца со дня постановки на учет в качестве плательщика НПД индивидуальный предприниматель обязан направить в налоговый орган по месту жительства (по месту ведения предпринимательской деятельности) уведомление о прекращении применения УСН, ЕСХН, ЕНВД.</text:span></text:p>
            <text:p text:style-name="P7"><text:span text:style-name="T5">В этом случае индивидуальный предприниматель считается прекратившим применение УСН, ЕСХН или подлежит снятию с учета в качестве налогоплательщика ЕНВД со дня постановки на учет в качестве плательщика НПД.</text:span></text:p>
          </table:table-cell>
        </table:table-row>
        <table:table-row table:style-name="Таблица1.18">
          <table:table-cell table:style-name="Таблица1.A1" office:value-type="string">
            <text:p text:style-name="P3"><text:span text:style-name="T1">18.Может ли ИП совмещать этот спецрежим с упрощенной системой налогообложения? </text:span></text:p>
            <text:p text:style-name="P18"/>
          </table:table-cell>
          <table:table-cell table:style-name="Таблица1.A1" office:value-type="string">
            <text:p text:style-name="P8"><text:span text:style-name="T9">Нет.</text:span></text:p>
            <text:p text:style-name="P8"><text:span text:style-name="T9">Лица, применяющие иные специальные налоговые режимы или ведущие предпринимательскую деятельность, доходы от которой облагаются налогом на доходы физических лиц, не вправе применять специальный налоговый режим НПД.</text:span></text:p>
            <text:p text:style-name="P8"><text:span text:style-name="T9">В течение одного месяца со дня постановки на учет в качестве плательщика НПД индивидуальный предприниматель обязан направить в налоговый орган по месту жительства уведомление о прекращении применения УСН.</text:span></text:p>
          </table:table-cell>
        </table:table-row>
        <table:table-row table:style-name="Таблица1.18">
          <table:table-cell table:style-name="Таблица1.A1" office:value-type="string">
            <text:p text:style-name="P3"><text:span text:style-name="T1">19.Хочу перейти с НПД на другой налоговый режим. Что об этом нужно знать? </text:span></text:p>
            <text:p text:style-name="P18"/>
          </table:table-cell>
          <table:table-cell table:style-name="Таблица1.A1" office:value-type="string">
            <text:p text:style-name="P7"><text:span text:style-name="T9">Сначала необходимо сняться с налогового учета в качестве налогоплательщика налога на профессиональный доход путем направления соответствующего заявления через мобильное приложение «Мой налог» или вэб кабинет «Мой налог».</text:span></text:p>
            <text:p text:style-name="P1"><text:span text:style-name="T9">Затем в течение 20 календарных дней с даты снятия с учета как самозанятый Вы вправе уведомить налоговый орган по месту жительства о переходе на УСН или ЕСХН и (или) подать в налоговый орган по </text:span><text:soft-page-break/><text:span text:style-name="T9">месту жительства (по месту ведения предпринимательской деятельности) заявление о постановке на учет в качестве налогоплательщика ЕНВД. </text:span></text:p>
            <text:p text:style-name="P1"><text:span text:style-name="T9">Если в течение 20 дней уведомление самозанятым не представлено, он будет считаться налогоплательщиком, применяющим общую систему налогообложения. </text:span></text:p>
            <text:p text:style-name="P1"><text:span text:style-name="T9">В случае, если самозанятый не являлся индивидуальным предпринимателем, нужно подать документы на регистрацию в качестве ИП.</text:span></text:p>
            <text:p text:style-name="P1"><text:span text:style-name="T9">Плательщики НПД признаются перешедшими на иные налоговые режимы с даты:</text:span></text:p>
            <text:p text:style-name="P7"><text:span text:style-name="T9">1) снятия с учета в качестве налогоплательщика - для физических лиц, являющихся индивидуальными предпринимателями;</text:span></text:p>
            <text:p text:style-name="P7"><text:span text:style-name="T9">2) регистрации в качестве индивидуального предпринимателя - для физических лиц, которые на дату утраты права на применение НПД не являлись индивидуальными предпринимателями и зарегистрировались в течение 20 календарных дней с даты утраты такого права.</text:span></text:p>
          </table:table-cell>
        </table:table-row>
        <table:table-row table:style-name="Таблица1.21">
          <table:table-cell table:style-name="Таблица1.A1" office:value-type="string">
            <text:p text:style-name="P3"><text:span text:style-name="T1">20.Что делать, если годовой доход превысил 2,4 млн. рублей? </text:span></text:p>
          </table:table-cell>
          <table:table-cell table:style-name="Таблица1.A1" office:value-type="string">
            <text:p text:style-name="P3"><text:span text:style-name="T16">В случае, если профессиональный доход налогоплательщика превысит 2,4 млн рублей в год, самозанятому </text:span><text:span text:style-name="T4">необходимо подать в налоговый орган заявление о снятии с учета в качестве плательщика НПД. Датой снятия с учета указывается дата превышения порога доходов, установленных при определении налоговой базы по НПД 2,4 миллиона рублей. При этом в отношении доходов, учтенных для целей применения НПД до момента превышения налоговой базы по НПД 2,4 миллиона рублей, порядок налогообложения не меняется.</text:span></text:p>
            <text:p text:style-name="P3"><text:span text:style-name="T9">Затем в течение 20 календарных дней с даты снятия с учета самозанятый, являющийся ИП вправе уведомить налоговый орган по месту жительства о переходе на УСН или ЕСХН и (или) подать </text:span><text:soft-page-break/><text:span text:style-name="T9">в налоговый орган по месту жительства (по месту ведения предпринимательской деятельности) заявление о постановке на учет в качестве налогоплательщика ЕНВД, либо заявление на получение патента. </text:span></text:p>
            <text:p text:style-name="P3"><text:span text:style-name="T9">Если самозанятый не являлся ИП и планирует далее продолжать свою предпринимательскую деятельность, он должен зарегистрироваться как ИП, выбрать наиболее удобный режим налогообложения.</text:span></text:p>
          </table:table-cell>
        </table:table-row>
        <table:table-row table:style-name="Таблица1.22">
          <table:table-cell table:style-name="Таблица1.A1" office:value-type="string">
            <text:p text:style-name="P3"><text:span text:style-name="T1">21.Можно ли из доходов вычитать расходы и платить налог с разницы? </text:span></text:p>
          </table:table-cell>
          <table:table-cell table:style-name="Таблица1.A1" office:value-type="string">
            <text:p text:style-name="P3"><text:span text:style-name="T4">Нет. о</text:span><text:span text:style-name="T12">бъектом налогообложения признаются доходы от реализации товаров (работ, услуг, имущественных прав).</text:span></text:p>
          </table:table-cell>
        </table:table-row>
        <table:table-row table:style-name="Таблица1.18">
          <table:table-cell table:style-name="Таблица1.A1" office:value-type="string">
            <text:p text:style-name="P3"><text:span text:style-name="T1">22.Относятся ли к самозанятым подрабатывающие пенсионеры? </text:span></text:p>
          </table:table-cell>
          <table:table-cell table:style-name="Таблица1.A1" office:value-type="string">
            <text:p text:style-name="P15"><text:span text:style-name="T4">Да. Пенсионеры могут стать плательщиками налога на профессиональный доход.</text:span></text:p>
            <text:p text:style-name="P15"><text:span text:style-name="T4">При этом </text:span><text:span text:style-name="T9">если добровольно не уплачивает страховые взносы на обязательное пенсионное страхование, то он не теряет право на социальную доплату к пенсии.</text:span></text:p>
          </table:table-cell>
        </table:table-row>
        <table:table-row table:style-name="Таблица1.24">
          <table:table-cell table:style-name="Таблица1.A1" office:value-type="string">
            <text:p text:style-name="P3"><text:span text:style-name="T1">23.Что делать няням и репетиторам, которые уже встали на учет в 2018 году? </text:span></text:p>
          </table:table-cell>
          <table:table-cell table:style-name="Таблица1.A1" office:value-type="string">
            <text:p text:style-name="P15"><text:span text:style-name="T4">Статус самозанятого репетиторы и няни могли получить с 2017 года. При этом до 2019 года они освобождались от уплаты НДФЛ и страховых взносов.</text:span></text:p>
            <text:p text:style-name="P15"><text:span text:style-name="T4">На 2020 год освобождения от НДФЛ и страховых взносов не предусмотрено.</text:span></text:p>
            <text:p text:style-name="P15"><text:span text:style-name="T4">Таким образом, с 2020 года данные лица могут зарегистрироваться как плательщики НПД, либо как индивидуальные предприниматели.</text:span></text:p>
          </table:table-cell>
        </table:table-row>
        <table:table-row table:style-name="Таблица1.25">
          <table:table-cell table:style-name="Таблица1.A1" office:value-type="string">
            <text:p text:style-name="P3"><text:span text:style-name="T1">24.Можно ли совмещать работу по найму на пятидневке с самозанятостью? </text:span></text:p>
          </table:table-cell>
          <table:table-cell table:style-name="Таблица1.A1" office:value-type="string">
            <text:p text:style-name="P14"><text:span text:style-name="T4">Работа по найму на пятидневке по сути является трудовым договором <text:s/>(совмещение трудового договора и НДП см. 25 вопрос).</text:span></text:p>
          </table:table-cell>
        </table:table-row>
        <table:table-row table:style-name="Таблица1.26">
          <table:table-cell table:style-name="Таблица1.A1" office:value-type="string">
            <text:p text:style-name="P3"><text:span text:style-name="T1">25.Допустимо ли совмещение трудового договора и подработки в качестве самозанятого? </text:span></text:p>
          </table:table-cell>
          <table:table-cell table:style-name="Таблица1.A1" office:value-type="string">
            <text:p text:style-name="P3"><text:span text:style-name="T13">Законодательство не предусматривает запрета на применение специального налогового режима "Налог на профессиональный доход" для физических лиц, заключивших трудовой договор, при условии, что работодатель не является заказчиком услуг (работ) по гражданско-правовому договору.</text:span></text:p>
            <text:p text:style-name="P3"><text:span text:style-name="T13">При этом доходы, получаемые в рамках трудовых отношений не признаются объектом налогообложения НПД.</text:span></text:p>
          </table:table-cell>
        </table:table-row>
        <table:table-row table:style-name="Таблица1.4">
          <table:table-cell table:style-name="Таблица1.A1" office:value-type="string">
            <text:p text:style-name="P3"><text:span text:style-name="T1">26.Можно ли на этом режиме арендовать помещение и работать там? </text:span></text:p>
          </table:table-cell>
          <table:table-cell table:style-name="Таблица1.A1" office:value-type="string">
            <text:p text:style-name="P15"><text:span text:style-name="T4">Действующее законодательство не содержит ограничений на аренду помещений, но нужно обратить внимание, что понесенные самозанятым расходы не уменьшают доходы для целей налогообложения.</text:span></text:p>
          </table:table-cell>
        </table:table-row>
        <text:soft-page-break/>
        <table:table-row table:style-name="Таблица1.28">
          <table:table-cell table:style-name="Таблица1.A1" office:value-type="string">
            <text:p text:style-name="P3"><text:span text:style-name="T1">27.Можно ли платить этот налог с доходов от аренды нежилых помещений? </text:span></text:p>
          </table:table-cell>
          <table:table-cell table:style-name="Таблица1.A1" office:value-type="string">
            <text:p text:style-name="P3"><text:span text:style-name="T13">Нет. Доходы от передачи имущественных прав на недвижимое имущество <text:s/>не являются объектом налогообложения НПД. (пункт 3 части 2 статьи 6 Федерального закона № 422-ФЗ).</text:span></text:p>
            <text:p text:style-name="P3"><text:span text:style-name="T13">Исключение - аренда (найм) жилых помещений.</text:span></text:p>
          </table:table-cell>
        </table:table-row>
        <table:table-row table:style-name="Таблица1.29">
          <table:table-cell table:style-name="Таблица1.A1" office:value-type="string">
            <text:p text:style-name="P3"><text:span text:style-name="T1">28.Налог на профессиональный доход придется платить со всех поступлений на счет? </text:span></text:p>
          </table:table-cell>
          <table:table-cell table:style-name="Таблица1.A1" office:value-type="string">
            <text:p text:style-name="P3"><text:span text:style-name="T4">Нет. </text:span><text:span text:style-name="T13">Объектом налогообложения признаются доходы от реализации товаров (работ, услуг, имущественных прав).</text:span></text:p>
            <text:p text:style-name="P15"><text:span text:style-name="T4">Доходы не признаваемые объектом налогообложения НПД (статья 6 Федерального закона 422-ФЗ):</text:span></text:p>
            <text:p text:style-name="P3"><text:span text:style-name="T13">1) получаемые в рамках трудовых отношений;</text:span></text:p>
            <text:p text:style-name="P3"><text:span text:style-name="T13">2) от продажи недвижимого имущества, транспортных средств;</text:span></text:p>
            <text:p text:style-name="P3"><text:span text:style-name="T13">3) от передачи имущественных прав на недвижимое имущество (за исключением аренды (найма) жилых помещений);</text:span></text:p>
            <text:p text:style-name="P3"><text:span text:style-name="T13">4) государственных и муниципальных служащих, за исключением доходов от сдачи в аренду (наем) жилых помещений;</text:span></text:p>
            <text:p text:style-name="P3"><text:span text:style-name="T13">5) от продажи имущества, использовавшегося налогоплательщиками для личных, домашних и (или) иных подобных нужд;</text:span></text:p>
            <text:p text:style-name="P3"><text:span text:style-name="T13">6) от реализации долей в уставном (складочном) капитале организаций, паев в паевых фондах кооперативов и паевых инвестиционных фондах, ценных бумаг и производных финансовых инструментов;</text:span></text:p>
            <text:p text:style-name="P3"><text:span text:style-name="T13">7) от ведения деятельности в рамках договора простого товарищества (договора о совместной деятельности) или договора доверительного управления имуществом;</text:span></text:p>
            <text:p text:style-name="P3"><text:span text:style-name="T13">8) от оказания (выполнения) физическими лицами услуг (работ) по гражданско-правовым договорам при условии, что заказчиками услуг (работ) выступают работодатели указанных физических лиц или лица, бывшие их работодателями менее двух лет назад;</text:span></text:p>
            <text:p text:style-name="P3"><text:span text:style-name="T13">10) от уступки (переуступки) прав требований;</text:span></text:p>
            <text:p text:style-name="P3"><text:span text:style-name="T13">11) в натуральной форме;</text:span></text:p>
            <text:p text:style-name="P3"><text:span text:style-name="T13">12) от арбитражного управления, от деятельности медиатора, оценочной деятельности, деятельности нотариуса, занимающегося частной практикой, адвокатской деятельности.</text:span></text:p>
          </table:table-cell>
        </table:table-row>
        <table:table-row table:style-name="Таблица1.30">
          <table:table-cell table:style-name="Таблица1.A1" office:value-type="string">
            <text:p text:style-name="P3"><text:span text:style-name="T1">29.Нужно ли кроме чека оформлять </text:span><text:soft-page-break/><text:span text:style-name="T1">договор и акт? </text:span></text:p>
            <text:p text:style-name="P17"/>
          </table:table-cell>
          <table:table-cell table:style-name="Таблица1.A1" office:value-type="string">
            <text:p text:style-name="P3"><text:span text:style-name="T12">Согласно </text:span><text:a xlink:type="simple" xlink:href="consultantplus://offline/ref=9997B281281EEF77B02F19516DD039761A134CB2084D599D71806E240EA3B4B157832C516FA79D4204D8AC713D6B574294E138E6C976FE44LFb8N" text:style-name="Internet_20_link" text:visited-style-name="Visited_20_Internet_20_Link"><text:span text:style-name="T12">пункту 1 статьи 158</text:span></text:a><text:span text:style-name="T12"> ГК РФ сделки </text:span><text:soft-page-break/><text:span text:style-name="T12">совершаются устно или в письменной форме (простой или нотариальной).</text:span></text:p>
            <text:p text:style-name="P3"><text:span text:style-name="T12">В соответствии с </text:span><text:a xlink:type="simple" xlink:href="consultantplus://offline/ref=9997B281281EEF77B02F19516DD039761A134CB2084D599D71806E240EA3B4B157832C516FA79D430FD8AC713D6B574294E138E6C976FE44LFb8N" text:style-name="Internet_20_link" text:visited-style-name="Visited_20_Internet_20_Link"><text:span text:style-name="T12">пунктом 2 статьи 159</text:span></text:a><text:span text:style-name="T12"> ГК РФ если иное не установлено соглашением сторон, могут совершаться устно все сделки, исполняемые при самом их совершении, за исключением сделок, для которых установлена нотариальная форма, и сделок, несоблюдение простой письменной формы которых влечет их недействительность.</text:span></text:p>
            <text:p text:style-name="P15"><text:span text:style-name="T10">Таким образом, оформление договоров и актов обязательно для сделок, для которых установлена нотариальная форма, либо для договоров, несоблюдение простой письменной формы по которым влечет их недействительность.</text:span></text:p>
            <text:p text:style-name="P15"><text:span text:style-name="T10">В остальных случаях, заключение договоров возможно, но не является обязательным.</text:span></text:p>
          </table:table-cell>
        </table:table-row>
        <table:table-row table:style-name="Таблица1.30">
          <table:table-cell table:style-name="Таблица1.A1" office:value-type="string">
            <text:p text:style-name="P3"><text:span text:style-name="T1">30.Придется ли кроме этого налога платить еще что-то: НДФЛ, взносы? </text:span></text:p>
            <text:p text:style-name="P16"/>
          </table:table-cell>
          <table:table-cell table:style-name="Таблица1.A1" office:value-type="string">
            <text:p text:style-name="P15"><text:span text:style-name="T4">Уплата страховых взносов и НДФЛ в отношении доходов, полученных по деятельности, переведенной на НПД, не предусмотрена. </text:span></text:p>
          </table:table-cell>
        </table:table-row>
        <table:table-row table:style-name="Таблица1.28">
          <table:table-cell table:style-name="Таблица1.A1" office:value-type="string">
            <text:p text:style-name="P3"><text:span text:style-name="T1">31.Будет ли у самозанятых идти трудовой стаж для начисления пенсии? </text:span></text:p>
            <text:p text:style-name="P17"/>
          </table:table-cell>
          <table:table-cell table:style-name="Таблица1.A1" office:value-type="string">
            <text:p text:style-name="P15"><text:span text:style-name="T4">Уплата взносов по обязательному пенсионному страхованию не является обязательной. При неуплате страховых взносов пенсионный стаж не идет.</text:span></text:p>
            <text:p text:style-name="P3"><text:span text:style-name="T9">Однако, плательщики налога на профессиональный доход могут добровольно вступить в правоотношения по обязательному пенсионному страхованию и уплачивать страховые взносы в порядке, определенном Федеральным законом от 15 декабря 2001 г. № 167-ФЗ.</text:span></text:p>
          </table:table-cell>
        </table:table-row>
        <table:table-row table:style-name="Таблица1.30">
          <table:table-cell table:style-name="Таблица1.A1" office:value-type="string">
            <text:p text:style-name="P15"><text:span text:style-name="T1">32.Можно ли платить налог на профессиональный доход с заработной платы?</text:span></text:p>
          </table:table-cell>
          <table:table-cell table:style-name="Таблица1.A1" office:value-type="string">
            <text:p text:style-name="P15"><text:span text:style-name="T4">Нет. Не признаются объектом налогообложения НПД доходы, </text:span><text:span text:style-name="T13"><text:s/>получаемые в рамках трудовых отношений. </text:span></text:p>
            <text:p text:style-name="P15"><text:span text:style-name="T13">(пункт 1 части 2 статьи 6 Федерального закона № 422-ФЗ).</text:span></text:p>
            <text:p text:style-name="P15"><text:span text:style-name="T13">Кроме того, не допускается подмена трудовых отношений гражданско-правовыми.</text:span></text:p>
          </table:table-cell>
        </table:table-row>
        <table:table-row table:style-name="Таблица1.13">
          <table:table-cell table:style-name="Таблица1.A1" office:value-type="string">
            <text:p text:style-name="P3"><text:span text:style-name="T1">33.Можно ли работать на этом налоговом режиме по агентским договорам? </text:span></text:p>
            <text:p text:style-name="P17"/>
          </table:table-cell>
          <table:table-cell table:style-name="Таблица1.A1" office:value-type="string">
            <text:p text:style-name="P3"><text:span text:style-name="T13">Лица, ведущие предпринимательскую деятельность в интересах другого лица на основе агентских договоров не вправе применять НПД.</text:span></text:p>
            <text:p text:style-name="P3"><text:span text:style-name="T13">(пункт 5 части 2 статьи 4 Федерального закона № 422-ФЗ).</text:span></text:p>
            <text:p text:style-name="P3"><text:span text:style-name="T13">Исключение возможно в случае </text:span><text:span text:style-name="T12">оказания услуг по доставке товаров с приемом (передачей) платежей за указанные товары </text:span><text:soft-page-break/><text:span text:style-name="T12">в интересах других лиц, </text:span><text:span text:style-name="T13">при применении </text:span><text:bookmark text:name="Par1"/><text:span text:style-name="T13">налогоплательщиком зарегистрированной продавцом товаров контрольно-кассовой техники при расчетах с покупателями (заказчиками) за указанные товары в соответствии с действующим законодательством о применении контрольно-кассовой техники.</text:span></text:p>
            <text:p text:style-name="P3"><text:span text:style-name="T13">(пункт 6 части 2 статьи 4 Федерального закона № 422-ФЗ).</text:span></text:p>
          </table:table-cell>
        </table:table-row>
        <table:table-row table:style-name="Таблица1.35">
          <table:table-cell table:style-name="Таблица1.A1" office:value-type="string">
            <text:p text:style-name="P3"><text:span text:style-name="T1">34.Можно ли на этом режиме получать деньги от компаний? </text:span></text:p>
            <text:p text:style-name="P17"/>
          </table:table-cell>
          <table:table-cell table:style-name="Таблица1.A1" office:value-type="string">
            <text:p text:style-name="P15"><text:span text:style-name="T4">Можно. НПД предусматривает возможность заключения договоров самозанятых как с физическими лицами, так и с юридическими лицами и инидивидуальными предпринимателями.</text:span></text:p>
          </table:table-cell>
        </table:table-row>
        <table:table-row table:style-name="Таблица1.4">
          <table:table-cell table:style-name="Таблица1.A1" office:value-type="string">
            <text:p text:style-name="P3"><text:span text:style-name="T1">35.Можно ли принимать деньги от клиентов наличными? </text:span></text:p>
          </table:table-cell>
          <table:table-cell table:style-name="Таблица1.A1" office:value-type="string">
            <text:p text:style-name="P15"><text:span text:style-name="T11">Можно. При этом необходимо отражать все полученные доходы вне зависимости от способа их получения, а также оформлять чек с использованием приложения.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font-name-complex="Times New Roman1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826cm" fo:margin-left="2.4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11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Филиппова Любовь Степановна</meta:initial-creator>
    <dc:creator>Алимбекова А.А.</dc:creator>
    <meta:editing-cycles>2</meta:editing-cycles>
    <meta:creation-date>2020-03-04T10:15:00</meta:creation-date>
    <dc:date>2020-03-04T10:15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1" meta:paragraph-count="151" meta:word-count="2569" meta:character-count="19703"/>
    <meta:user-defined meta:name="AppVersion">14.0000</meta:user-defined>
    <meta:user-defined meta:name="Company">ufn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